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text-properties fo:font-size="16pt" style:font-size-asian="16pt" style:font-size-complex="16pt"/>
    </style:style>
    <style:style style:name="P107" style:parent-style-name="Standard" style:family="paragraph"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1" style:parent-style-name="Standard" style:family="paragraph">
      <style:text-properties fo:font-weight="bold" style:font-weight-asian="bold" fo:font-size="14pt" style:font-size-asian="14pt" style:font-size-complex="14pt"/>
    </style:style>
    <style:style style:name="P11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3" style:parent-style-name="Standard" style:family="paragraph">
      <style:text-properties fo:font-weight="bold" style:font-weight-asian="bold" fo:font-size="14pt" style:font-size-asian="14pt" style:font-size-complex="14pt"/>
    </style:style>
    <style:style style:name="P11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T176" style:parent-style-name="Domyślnaczcionkaakapitu" style:family="text">
      <style:text-properties style:font-style-complex="italic"/>
    </style:style>
    <style:style style:name="T177" style:parent-style-name="Domyślnaczcionkaakapitu" style:family="text">
      <style:text-properties fo:font-style="italic" style:font-style-asian="italic" style:font-style-complex="italic"/>
    </style:style>
    <style:style style:name="T178" style:parent-style-name="Domyślnaczcionkaakapitu" style:family="text">
      <style:text-properties style:font-style-complex="italic"/>
    </style:style>
    <style:style style:name="T179" style:parent-style-name="Domyślnaczcionkaakapitu" style:family="text">
      <style:text-properties fo:font-style="italic" style:font-style-asian="italic" style:font-style-complex="italic"/>
    </style:style>
    <style:style style:name="T180" style:parent-style-name="Domyślnaczcionkaakapitu" style:family="text">
      <style:text-properties style:font-style-complex="italic"/>
    </style:style>
    <style:style style:name="T181" style:parent-style-name="Domyślnaczcionkaakapitu" style:family="text">
      <style:text-properties style:font-style-complex="italic"/>
    </style:style>
    <style:style style:name="P182" style:parent-style-name="Standard" style:family="paragraph">
      <style:text-properties style:font-style-complex="italic"/>
    </style:style>
    <style:style style:name="T183" style:parent-style-name="Domyślnaczcionkaakapitu" style:family="text">
      <style:text-properties style:font-style-complex="italic"/>
    </style:style>
    <style:style style:name="T184" style:parent-style-name="Domyślnaczcionkaakapitu" style:family="text">
      <style:text-properties fo:font-style="italic" style:font-style-asian="italic" style:font-style-complex="italic"/>
    </style:style>
    <style:style style:name="T185" style:parent-style-name="Domyślnaczcionkaakapitu" style:family="text">
      <style:text-properties style:font-style-complex="italic"/>
    </style:style>
    <style:style style:name="T186" style:parent-style-name="Hiperłącze" style:family="text">
      <style:text-properties style:font-style-complex="italic"/>
    </style:style>
    <style:style style:name="T187" style:parent-style-name="Domyślnaczcionkaakapitu" style:family="text">
      <style:text-properties style:font-style-complex="italic"/>
    </style:style>
    <style:style style:name="P188" style:parent-style-name="Standard" style:family="paragraph">
      <style:text-properties style:font-style-complex="italic"/>
    </style:style>
    <style:style style:name="T189" style:parent-style-name="Domyślnaczcionkaakapitu" style:family="text">
      <style:text-properties style:font-style-complex="italic"/>
    </style:style>
    <style:style style:name="T190" style:parent-style-name="Domyślnaczcionkaakapitu" style:family="text">
      <style:text-properties fo:font-style="italic" style:font-style-asian="italic" style:font-style-complex="italic"/>
    </style:style>
    <style:style style:name="T191" style:parent-style-name="Domyślnaczcionkaakapitu" style:family="text">
      <style:text-properties fo:font-style="italic" style:font-style-asian="italic" style:font-style-complex="italic"/>
    </style:style>
    <style:style style:name="T192" style:parent-style-name="Domyślnaczcionkaakapitu" style:family="text">
      <style:text-properties style:font-style-complex="italic"/>
    </style:style>
    <style:style style:name="T193" style:parent-style-name="Hiperłącze" style:family="text">
      <style:text-properties style:font-style-complex="italic"/>
    </style:style>
    <style:style style:name="T194" style:parent-style-name="Domyślnaczcionkaakapitu" style:family="text">
      <style:text-properties style:font-style-complex="italic"/>
    </style:style>
    <style:style style:name="P195" style:parent-style-name="Standard" style:family="paragraph">
      <style:text-properties style:font-style-complex="italic"/>
    </style:style>
    <style:style style:name="T196" style:parent-style-name="Domyślnaczcionkaakapitu" style:family="text">
      <style:text-properties style:font-style-complex="italic"/>
    </style:style>
    <style:style style:name="T197" style:parent-style-name="Domyślnaczcionkaakapitu" style:family="text">
      <style:text-properties fo:font-style="italic" style:font-style-asian="italic" style:font-style-complex="italic"/>
    </style:style>
    <style:style style:name="T198" style:parent-style-name="Domyślnaczcionkaakapitu" style:family="text">
      <style:text-properties style:font-style-complex="italic"/>
    </style:style>
    <style:style style:name="P199" style:parent-style-name="Standard" style:family="paragraph">
      <style:text-properties style:font-style-complex="italic"/>
    </style:style>
    <style:style style:name="P200" style:parent-style-name="Standard" style:family="paragraph">
      <style:text-properties style:font-style-complex="italic" fo:font-size="18pt" style:font-size-asian="18pt" style:font-size-complex="18pt"/>
    </style:style>
    <style:style style:name="P201" style:parent-style-name="Standard" style:family="paragraph">
      <style:text-properties style:font-style-complex="italic" fo:font-size="18pt" style:font-size-asian="18pt" style:font-size-complex="18pt"/>
    </style:style>
  </office:automatic-styles>
  <office:body>
    <office:text text:use-soft-page-breaks="true">
      <text:p text:style-name="P1"/>
      <text:p text:style-name="P2">SEMINARIUM Z MODELOWANIA MATEMATYCZNEGO</text:p>
      <text:p text:style-name="P3">specjalność: Modelowanie matematyczne</text:p>
      <text:p text:style-name="P4"/>
      <text:p text:style-name="P5">INSTYTUT MATEMATYKI, PK 2017</text:p>
      <text:p text:style-name="P6"/>
      <text:p text:style-name="P7"/>
      <text:p text:style-name="P8">projekt:</text:p>
      <text:p text:style-name="P9">MODELOWANIE MATEMATYCZNE W BIOLOGII</text:p>
      <text:p text:style-name="P10"/>
      <text:p text:style-name="P11"/>
      <text:p text:style-name="P12">Imię nazwisko:</text:p>
      <text:p text:style-name="P13">Denis Chełmoński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I. Sformułowanie przesłanek biologicznych z ożyciem pojęć matematycznych.</text:p>
      <text:p text:style-name="Standard"/>
      <text:p text:style-name="P47">Proszę o opis zjawiska, mechanizmu biologicznego, populacyjnego, lub innego, który będzie badany.</text:p>
      <text:p text:style-name="P48">Należy samemu odnaleźć odpowiedni przykład. <text:s/>Wyodrębnić z badanego zjawiska jego najważniejsze elementy składowe (zgodne z modelem w punkcie II), odrzucić wpływu pozostałych elementów.</text:p>
      <text:p text:style-name="P49">Zatytułować oraz opisać mechanizm biologiczny.</text:p>
      <text:p text:style-name="P50">Następnie odpowiednio sformułować matematycznie zjawisko, w tym<text:s/>nazwać parametry, zmienne.</text:p>
      <text:p text:style-name="P51">Uzasadnić dlaczego do tego zjawiska stosuje się model z punktu drugiego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II. Model matematyczny opisujący zjawisko z punktu I.</text:p>
      <text:p text:style-name="P98"/>
      <text:p text:style-name="P99">Należy przedstawić matematycznie model, który został<text:s/>przydzielony.<text:s/></text:p>
      <text:p text:style-name="P100">Zrobić jego matematyczne omówienie, definicje, uwagi, na podstawie podanej literatury.<text:s/></text:p>
      <text:p text:style-name="P101">Dobrać, estymować, wartości odpowiednich parametrów występujących w modelu.</text:p>
      <text:p text:style-name="P102"/>
      <text:p text:style-name="P103"/>
      <text:p text:style-name="P104"/>
      <text:p text:style-name="P105">Proste modele odpowiedzi odpornościowej<text:s/>(patrz [3]).<text:line-break/></text:p>
      <text:p text:style-name="P10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7">III. Zbadanie modelu za pomocą metod matematycznych<text:s/></text:p>
      <text:p text:style-name="P108">(twierdzenia opisujące zachowanie modelu)</text:p>
      <text:p text:style-name="Standard"/>
      <text:p text:style-name="P109">Należy zbadać własności matematyczne modelu, który został przydzielony.<text:s/></text:p>
      <text:p text:style-name="P110">Twierdzenia i rozwiązania, uwagi, wykresy<text:s/>dotyczące modelu oraz matematyczne wnioski na podstawie podanej literatu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1">IV. Interpretacja biologiczna rezultatów matematycznych.</text:p>
      <text:p text:style-name="Standard"/>
      <text:p text:style-name="P112">Należy napisać własną interpretację biologiczną, populacyjną otrzymanych<text:s/>wyników, można tu poszukać ciekawych rozwiązań i własności modelu, a następnie opisać, co mogłyby one oznaczać dla badanego zjawis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3">V. Porównanie wyników teoretycznych z rzeczywistymi obserwacjami.</text:p>
      <text:p text:style-name="Standard"/>
      <text:p text:style-name="P114">Poszukać większy zakres danych dotyczących badanego zjawiska, niż były potrzebne do punktu II,<text:s/></text:p>
      <text:p text:style-name="P115">z parametrami tak dobranymi jak w modelu w punkcie II i porównać je z przewidywaniami modelu,<text:s/></text:p>
      <text:p text:style-name="P116">lub innymi wnioskami jakie wynikają z modelu.</text:p>
      <text:p text:style-name="P117">Wybranym <text:s/>przez siebie kryterium, sposobem, sprawdzić, przewidywania, konsekwencje modelu,<text:s/></text:p>
      <text:p text:style-name="P118">zgodność z doświadczeniem. <text:s/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VI Literatura podstawowa:</text:p>
      <text:p text:style-name="P175"/>
      <text:p text:style-name="Standard"><text:span text:style-name="T176">[1] Ryszard Rudnicki,<text:s/></text:span><text:span text:style-name="T177">Modele i metody biologii matematycznej</text:span><text:span text:style-name="T178">,</text:span><text:span text:style-name="T179"><text:s/></text:span><text:span text:style-name="T180">IMPAN,<text:s/></text:span><text:span text:style-name="T181">Warszawa, 2014.</text:span></text:p>
      <text:p text:style-name="P182"/>
      <text:p text:style-name="Standard"><text:span text:style-name="T183">[2] Ryszard Rudnicki,<text:s/></text:span><text:span text:style-name="T184">Dynamika populacyjna</text:span><text:span text:style-name="T185">,</text:span></text:p>
      <text:p text:style-name="Standard"><text:a xlink:href="https://www.mimuw.edu.pl/~biolmat/Dynam_po.pdf" office:target-frame-name="_top" xlink:show="replace"><text:span text:style-name="T186">https://www.mimuw.edu.pl/~biolmat/Dynam_po.pdf</text:span></text:a><text:span text:style-name="T187">, data odczytu 12.11.2017.</text:span></text:p>
      <text:p text:style-name="P188"/>
      <text:p text:style-name="Standard"><text:span text:style-name="T189">[3] Urszula Foryś,<text:s/></text:span><text:span text:style-name="T190">Modelowanie matematyczne w biologii i<text:s/></text:span><text:span text:style-name="T191">medycynie</text:span><text:span text:style-name="T192">, UW, 2011.</text:span></text:p>
      <text:p text:style-name="Standard"><text:a xlink:href="http://mst.mimuw.edu.pl/wyklady/mbm/wyklad.pdf" office:target-frame-name="_top" xlink:show="replace"><text:span text:style-name="T193">http://mst.mimuw.edu.pl/wyklady/mbm/wyklad.pdf</text:span></text:a><text:span text:style-name="T194">, data odczytu 12.11.2017.</text:span></text:p>
      <text:p text:style-name="P195"/>
      <text:p text:style-name="Standard"><text:span text:style-name="T196">[4] Urszula Foryś,<text:s/></text:span><text:span text:style-name="T197">Matematyka w biologii</text:span><text:span text:style-name="T198">, WNT, Warszawa, 2005.</text:span></text:p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Maciek</dc:creator>
    <meta:creation-date>2017-11-12T19:35:00Z</meta:creation-date>
    <dc:date>2017-11-12T19:35:00Z</dc:date>
    <meta:print-date>2017-11-12T12:55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7" meta:character-count="2923" meta:row-count="20" meta:non-whitespace-character-count="2491"/>
  </office:meta>
</office:document-meta>
</file>