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style-complex="italic"/>
    </style:style>
    <style:style style:name="P5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text-properties fo:font-style="italic" style:font-style-asian="italic" style:font-style-complex="italic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fo:font-size="16pt" style:font-size-asian="16pt" style:font-size-complex="16pt"/>
    </style:style>
    <style:style style:name="P9" style:family="paragraph" style:parent-style-name="Standard">
      <style:text-properties style:font-style-complex="italic"/>
    </style:style>
    <style:style style:name="P10" style:family="paragraph" style:parent-style-name="Standard">
      <style:text-properties fo:font-size="18pt" style:font-size-asian="18pt" style:font-size-complex="18pt" style:font-style-complex="italic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officeooo:rsid="001edc5c" officeooo:paragraph-rsid="001edc5c" style:font-size-asian="14pt" style:font-weight-asian="bold" style:font-size-complex="14pt"/>
    </style:style>
    <style:style style:name="P13" style:family="paragraph" style:parent-style-name="Standard">
      <style:text-properties fo:font-size="16pt" officeooo:paragraph-rsid="001edc5c" style:font-size-asian="16pt" style:font-size-complex="16pt"/>
    </style:style>
    <style:style style:name="T1" style:family="text">
      <style:text-properties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1edc5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>SEMINARIUM Z MODELOWANIA MATEMATYCZNEGO</text:p>
      <text:p text:style-name="P2">specjalność: Modelowanie matematyczne</text:p>
      <text:p text:style-name="P2"/>
      <text:p text:style-name="P2">INSTYTUT MATEMATYKI, PK 2017</text:p>
      <text:p text:style-name="P2"/>
      <text:p text:style-name="P2"/>
      <text:p text:style-name="P2">projekt:</text:p>
      <text:p text:style-name="P2">MODELOWANIE MATEMATYCZNE W BIOLOGII</text:p>
      <text:p text:style-name="P2"/>
      <text:p text:style-name="P2"/>
      <text:p text:style-name="P2">Imię nazwisko:</text:p>
      <text:p text:style-name="P12">Sylwia Gawrońska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I. Sformułowanie przesłanek biologicznych z ożyciem pojęć matematycznych.</text:p>
      <text:p text:style-name="Standard"/>
      <text:p text:style-name="P5">Proszę o opis zjawiska, mechanizmu biologicznego, populacyjnego, lub innego, który będzie badany.</text:p>
      <text:p text:style-name="P5">Należy samemu odnaleźć odpowiedni przykład. <text:s/>Wyodrębnić z badanego zjawiska jego najważniejsze elementy składowe (zgodne z modelem w punkcie II), odrzucić wpływu pozostałych elementów.</text:p>
      <text:p text:style-name="P5">Zatytułować oraz opisać mechanizm biologiczny.</text:p>
      <text:p text:style-name="P5">Następnie odpowiednio sformułować matematycznie zjawisko, w tym nazwać parametry, zmienne.</text:p>
      <text:p text:style-name="P5">Uzasadnić dlaczego do tego zjawiska stosuje się model z punktu drugiego.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><text:soft-page-break/>II. Model matematyczny opisujący zjawisko z punktu I.</text:p>
      <text:p text:style-name="P7"/>
      <text:p text:style-name="P5">Należy przedstawić matematycznie model, który został przydzielony. </text:p>
      <text:p text:style-name="P5">Zrobić jego matematyczne omówienie, definicje, uwagi, na podstawie podanej literatury. </text:p>
      <text:p text:style-name="P5">Dobrać, estymować, wartości odpowiednich parametrów występujących w modelu.</text:p>
      <text:p text:style-name="P5"/>
      <text:p text:style-name="P5"/>
      <text:p text:style-name="P5"/>
      <text:p text:style-name="P13"><text:span text:style-name="T3">Model Penny z czasem ciągłym,</text:span></text:p>
      <text:p text:style-name="P13"><text:span text:style-name="T3">osobnika opisuje wiek i indywidualna maksymalna długość życia.</text:span><text:line-break/></text:p>
      <text:p text:style-name="P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1">III. Zbadanie modelu za pomocą metod matematycznych </text:p>
      <text:p text:style-name="P1">(twierdzenia opisujące zachowanie modelu)</text:p>
      <text:p text:style-name="Standard"/>
      <text:p text:style-name="P5">Należy zbadać własności matematyczne modelu, który został przydzielony. </text:p>
      <text:p text:style-name="P5">Twierdzenia i rozwiązania, uwagi, wykresy dotyczące modelu oraz matematyczne wnioski na podstawie podanej literatury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1">IV. Interpretacja biologiczna rezultatów matematycznych.</text:p>
      <text:p text:style-name="Standard"/>
      <text:p text:style-name="P5">Należy napisać własną interpretację biologiczną, populacyjną otrzymanych wyników, można tu poszukać ciekawych rozwiązań i własności modelu, a następnie opisać, co mogłyby one oznaczać dla badanego zjawisk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1">V. Porównanie wyników teoretycznych z rzeczywistymi obserwacjami.</text:p>
      <text:p text:style-name="Standard"/>
      <text:p text:style-name="P5">Poszukać większy zakres danych dotyczących badanego zjawiska, niż były potrzebne do punktu II, </text:p>
      <text:p text:style-name="P5">z parametrami tak dobranymi jak w modelu w punkcie II i porównać je z przewidywaniami modelu, </text:p>
      <text:p text:style-name="P5">lub innymi wnioskami jakie wynikają z modelu.</text:p>
      <text:p text:style-name="P5">Wybranym <text:s/>przez siebie kryterium, sposobem, sprawdzić, przewidywania, konsekwencje modelu, </text:p>
      <text:p text:style-name="P5">zgodność z doświadczeniem. <text:s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4"/>
      <text:p text:style-name="P4">VI Literatura podstawowa:</text:p>
      <text:p text:style-name="P4"/>
      <text:p text:style-name="Standard"><text:span text:style-name="Domyślna_20_czcionka_20_akapitu"><text:span text:style-name="T1">[1] Ryszard Rudnicki, </text:span></text:span><text:span text:style-name="Domyślna_20_czcionka_20_akapitu"><text:span text:style-name="T2">Modele i metody biologii matematycznej</text:span></text:span><text:span text:style-name="Domyślna_20_czcionka_20_akapitu"><text:span text:style-name="T1">,</text:span></text:span><text:span text:style-name="Domyślna_20_czcionka_20_akapitu"><text:span text:style-name="T2"> </text:span></text:span><text:span text:style-name="Domyślna_20_czcionka_20_akapitu"><text:span text:style-name="T1">IMPAN, Warszawa, 2014.</text:span></text:span></text:p>
      <text:p text:style-name="P9"/>
      <text:p text:style-name="Standard"><text:span text:style-name="Domyślna_20_czcionka_20_akapitu"><text:span text:style-name="T1">[2] Ryszard Rudnicki, </text:span></text:span><text:span text:style-name="Domyślna_20_czcionka_20_akapitu"><text:span text:style-name="T2">Dynamika populacyjna</text:span></text:span><text:span text:style-name="Domyślna_20_czcionka_20_akapitu"><text:span text:style-name="T1">,</text:span></text:span></text:p>
      <text:p text:style-name="Standard"><text:a xlink:type="simple" xlink:href="https://www.mimuw.edu.pl/~biolmat/Dynam_po.pdf" office:target-frame-name="_top" xlink:show="replace"><text:span text:style-name="Hiperłącze"><text:span text:style-name="T1">https://www.mimuw.edu.pl/~biolmat/Dynam_po.pdf</text:span></text:span></text:a><text:span text:style-name="Domyślna_20_czcionka_20_akapitu"><text:span text:style-name="T1">, data odczytu 12.11.2017.</text:span></text:span></text:p>
      <text:p text:style-name="P9"/>
      <text:p text:style-name="Standard"><text:span text:style-name="Domyślna_20_czcionka_20_akapitu"><text:span text:style-name="T1">[3] Urszula Foryś, </text:span></text:span><text:span text:style-name="Domyślna_20_czcionka_20_akapitu"><text:span text:style-name="T2">Modelowanie matematyczne w biologii i medycynie</text:span></text:span><text:span text:style-name="Domyślna_20_czcionka_20_akapitu"><text:span text:style-name="T1">, UW, 2011.</text:span></text:span></text:p>
      <text:p text:style-name="Standard"><text:a xlink:type="simple" xlink:href="http://mst.mimuw.edu.pl/wyklady/mbm/wyklad.pdf" office:target-frame-name="_top" xlink:show="replace"><text:span text:style-name="Hiperłącze"><text:span text:style-name="T1">http://mst.mimuw.edu.pl/wyklady/mbm/wyklad.pdf</text:span></text:span></text:a><text:span text:style-name="Domyślna_20_czcionka_20_akapitu"><text:span text:style-name="T1">, data odczytu 12.11.2017.</text:span></text:span></text:p>
      <text:p text:style-name="P9"/>
      <text:p text:style-name="Standard"><text:span text:style-name="Domyślna_20_czcionka_20_akapitu"><text:span text:style-name="T1">[4] Urszula Foryś, </text:span></text:span><text:span text:style-name="Domyślna_20_czcionka_20_akapitu"><text:span text:style-name="T2">Matematyka w biologii</text:span></text:span><text:span text:style-name="Domyślna_20_czcionka_20_akapitu"><text:span text:style-name="T1">, WNT, Warszawa, 2005.</text:span></text:span></text:p>
      <text:p text:style-name="P9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meta:initial-creator>Maciek</meta:initial-creator>
    <meta:creation-date>2017-11-12T19:35:00Z</meta:creation-date>
    <dc:date>2017-11-13T08:44:39.279000000</dc:date>
    <meta:print-date>2017-11-12T12:55:00Z</meta:print-date>
    <meta:editing-cycles>2</meta:editing-cycles>
    <meta:editing-duration>PT0S</meta:editing-duration>
    <meta:document-statistic meta:table-count="0" meta:image-count="0" meta:object-count="0" meta:page-count="7" meta:paragraph-count="38" meta:word-count="301" meta:character-count="2510" meta:non-whitespace-character-count="2235"/>
    <meta:template xlink:type="simple" xlink:actuate="onRequest" xlink:title="" xlink:href="../P14.odt/Normal"/>
  </office:meta>
</office:document-meta>
</file>