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5" style:parent-style-name="Domyślnaczcionkaakapitu" style:family="text">
      <style:text-properties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177" style:parent-style-name="Domyślnaczcionkaakapitu" style:family="text">
      <style:text-properties style:font-style-complex="italic"/>
    </style:style>
    <style:style style:name="T178" style:parent-style-name="Domyślnaczcionkaakapitu" style:family="text">
      <style:text-properties fo:font-style="italic" style:font-style-asian="italic" style:font-style-complex="italic"/>
    </style:style>
    <style:style style:name="T179" style:parent-style-name="Domyślnaczcionkaakapitu" style:family="text">
      <style:text-properties style:font-style-complex="italic"/>
    </style:style>
    <style:style style:name="P180" style:parent-style-name="Standard" style:family="paragraph">
      <style:text-properties style:font-style-complex="italic"/>
    </style:style>
    <style:style style:name="T181" style:parent-style-name="Domyślnaczcionkaakapitu" style:family="text">
      <style:text-properties style:font-style-complex="italic"/>
    </style:style>
    <style:style style:name="T182" style:parent-style-name="Domyślnaczcionkaakapitu" style:family="text">
      <style:text-properties style:font-style-complex="italic"/>
    </style:style>
    <style:style style:name="T183" style:parent-style-name="Domyślnaczcionkaakapitu" style:family="text">
      <style:text-properties fo:font-style="italic" style:font-style-asian="italic" style:font-style-complex="italic"/>
    </style:style>
    <style:style style:name="T184" style:parent-style-name="Domyślnaczcionkaakapitu" style:family="text">
      <style:text-properties style:font-style-complex="italic"/>
    </style:style>
    <style:style style:name="T185" style:parent-style-name="Hiperłącze" style:family="text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P187" style:parent-style-name="Standard" style:family="paragraph">
      <style:text-properties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fo:font-style="italic" style:font-style-asian="italic"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Hiperłącze" style:family="text">
      <style:text-properties style:font-style-complex="italic"/>
    </style:style>
    <style:style style:name="T192" style:parent-style-name="Domyślnaczcionkaakapitu" style:family="text">
      <style:text-properties style:font-style-complex="italic"/>
    </style:style>
    <style:style style:name="P193" style:parent-style-name="Standard" style:family="paragraph">
      <style:text-properties style:font-style-complex="italic"/>
    </style:style>
    <style:style style:name="T194" style:parent-style-name="Domyślnaczcionkaakapitu" style:family="text">
      <style:text-properties style:font-style-complex="italic"/>
    </style:style>
    <style:style style:name="T195" style:parent-style-name="Domyślnaczcionkaakapitu" style:family="text">
      <style:text-properties fo:font-style="italic" style:font-style-asian="italic" style:font-style-complex="italic"/>
    </style:style>
    <style:style style:name="T196" style:parent-style-name="Domyślnaczcionkaakapitu" style:family="text">
      <style:text-properties style:font-style-complex="italic"/>
    </style:style>
    <style:style style:name="P197" style:parent-style-name="Standard" style:family="paragraph">
      <style:text-properties style:font-style-complex="italic"/>
    </style:style>
    <style:style style:name="P198" style:parent-style-name="Standard" style:family="paragraph">
      <style:text-properties style:font-style-complex="italic" fo:font-size="18pt" style:font-size-asian="18pt" style:font-size-complex="18pt"/>
    </style:style>
    <style:style style:name="P199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Faustyna<text:s/>Stypuł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 biologicznego, populacyjnego, lub innego, który będzie badany.</text:p>
      <text:p text:style-name="P48">Należy samemu odnaleźć odpowiedni przykład.<text:s text:c="2"/>Wyodrębnić z badanego zjawiska jego najważniejsze elementy składowe (zgodne z modelem w punkcie II), odrzucić wpływu pozostałych elementów.</text:p>
      <text:p text:style-name="P49">Zatytułować oraz opisać mechanizm biologiczny.</text:p>
      <text:p text:style-name="P50">Następnie odpowiednio sformułować matematycznie zjawisko, w tym<text:s/>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 matematyczny opisujący zjawisko z punktu I.</text:p>
      <text:p text:style-name="P98"/>
      <text:p text:style-name="P99">Należy przedstawić matematycznie model, który został<text:s/>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>Model Verhulsta,<text:s/></text:p>
      <text:p text:style-name="P105">równanie logistyczne przypadek ciągł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6">III. Zbadanie modelu za pomocą metod matematycznych<text:s/></text:p>
      <text:p text:style-name="P107">(twierdzenia opisujące zachowanie modelu)</text:p>
      <text:p text:style-name="Standard"/>
      <text:p text:style-name="P108">Należy zbadać własności matematyczne modelu, który został przydzielony.<text:s/></text:p>
      <text:p text:style-name="P109">Twierdzenia i rozwiązania, uwagi, wykresy dotyczące modelu oraz<text:s/>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0">IV. Interpretacja biologiczna rezultatów matematycznych.</text:p>
      <text:p text:style-name="Standard"/>
      <text:p text:style-name="P111">Należy napisać własną interpretację biologiczną, populacyjną otrzymanych wyników, można tu<text:s/>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2">V. Porównanie wyników teoretycznych z rzeczywistymi obserwacjami.</text:p>
      <text:p text:style-name="Standard"/>
      <text:p text:style-name="P113">Poszukać większy zakres<text:s/>danych dotyczących badanego zjawiska, niż były potrzebne do punktu II,<text:s/></text:p>
      <text:p text:style-name="P114">z parametrami tak dobranymi jak w modelu w punkcie II i porównać je z przewidywaniami modelu,<text:s/></text:p>
      <text:p text:style-name="P115">lub innymi wnioskami jakie wynikają z modelu.</text:p>
      <text:p text:style-name="P116">Wybranym <text:s/>przez siebie kryterium, sposobem,<text:s/>sprawdzić, przewidywania, konsekwencje modelu,<text:s/></text:p>
      <text:p text:style-name="P117">zgodność z doświadczeniem. 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VI Literatura podstawowa:</text:p>
      <text:p text:style-name="P174"/>
      <text:p text:style-name="Standard"><text:span text:style-name="T175">[1] Ryszard Rudnicki,<text:s/></text:span><text:span text:style-name="T176">Modele i metody biologii matematycznej</text:span><text:span text:style-name="T177">,</text:span><text:span text:style-name="T178"><text:s/></text:span><text:span text:style-name="T179">IMPAN, Warszawa, 2014.</text:span></text:p>
      <text:p text:style-name="P180"/>
      <text:p text:style-name="Standard"><text:span text:style-name="T181">[2]<text:s/></text:span><text:span text:style-name="T182">Ryszard Rudnicki,<text:s/></text:span><text:span text:style-name="T183">Dynamika populacyjna</text:span><text:span text:style-name="T184">,</text:span></text:p>
      <text:p text:style-name="Standard"><text:a xlink:href="https://www.mimuw.edu.pl/~biolmat/Dynam_po.pdf" office:target-frame-name="_top" xlink:show="replace"><text:span text:style-name="T185">https://www.mimuw.edu.pl/~biolmat/Dynam_po.pdf</text:span></text:a><text:span text:style-name="T186">, data odczytu 12.11.2017.</text:span></text:p>
      <text:p text:style-name="P187"/>
      <text:p text:style-name="Standard"><text:span text:style-name="T188">[3] Urszula Foryś,<text:s/></text:span><text:span text:style-name="T189">Modelowanie matematyczne w biologii i medycynie</text:span><text:span text:style-name="T190">, UW, 2011.</text:span></text:p>
      <text:p text:style-name="Standard"><text:a xlink:href="http://mst.mimuw.edu.pl/wyklady/mbm/wyklad.pdf" office:target-frame-name="_top" xlink:show="replace"><text:span text:style-name="T191">http://mst.mimuw.edu.pl/wyklady/mbm/wyklad.pdf</text:span></text:a><text:span text:style-name="T192">, data odczytu 12.11.2017.</text:span></text:p>
      <text:p text:style-name="P193"/>
      <text:p text:style-name="Standard"><text:span text:style-name="T194">[4] Urszula Foryś,<text:s/></text:span><text:span text:style-name="T195">Matematyka w biologii</text:span><text:span text:style-name="T196">, WNT, Warszawa, 2005.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6:44:00Z</meta:creation-date>
    <dc:date>2017-11-12T18:52:00Z</dc:date>
    <meta:print-date>2017-11-12T12:55:00Z</meta:print-date>
    <meta:template xlink:href="Normal" xlink:type="simple"/>
    <meta:editing-cycles>4</meta:editing-cycles>
    <meta:editing-duration>PT240S</meta:editing-duration>
    <meta:document-statistic meta:page-count="7" meta:paragraph-count="5" meta:word-count="436" meta:character-count="2922" meta:row-count="20" meta:non-whitespace-character-count="2491"/>
  </office:meta>
</office:document-meta>
</file>