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5" style:parent-style-name="Domyślnaczcionkaakapitu" style:family="text">
      <style:text-properties style:font-style-complex="italic"/>
    </style:style>
    <style:style style:name="T176" style:parent-style-name="Domyślnaczcionkaakapitu" style:family="text">
      <style:text-properties style:font-style-complex="italic"/>
    </style:style>
    <style:style style:name="T177" style:parent-style-name="Domyślnaczcionkaakapitu" style:family="text">
      <style:text-properties style:font-style-complex="italic"/>
    </style:style>
    <style:style style:name="T178" style:parent-style-name="Domyślnaczcionkaakapitu" style:family="text">
      <style:text-properties fo:font-style="italic" style:font-style-asian="italic" style:font-style-complex="italic"/>
    </style:style>
    <style:style style:name="T179" style:parent-style-name="Domyślnaczcionkaakapitu" style:family="text">
      <style:text-properties style:font-style-complex="italic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style:font-style-complex="italic"/>
    </style:style>
    <style:style style:name="T182" style:parent-style-name="Domyślnaczcionkaakapitu" style:family="text">
      <style:text-properties style:font-style-complex="italic"/>
    </style:style>
    <style:style style:name="T183" style:parent-style-name="Domyślnaczcionkaakapitu" style:family="text">
      <style:text-properties style:font-style-complex="italic"/>
    </style:style>
    <style:style style:name="T184" style:parent-style-name="Domyślnaczcionkaakapitu" style:family="text">
      <style:text-properties style:font-style-complex="italic"/>
    </style:style>
    <style:style style:name="P185" style:parent-style-name="Standard" style:family="paragraph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T187" style:parent-style-name="Domyślnaczcionkaakapitu" style:family="text">
      <style:text-properties style:font-style-complex="italic"/>
    </style:style>
    <style:style style:name="T188" style:parent-style-name="Domyślnaczcionkaakapitu" style:family="text">
      <style:text-properties style:font-style-complex="italic"/>
    </style:style>
    <style:style style:name="T189" style:parent-style-name="Domyślnaczcionkaakapitu" style:family="text">
      <style:text-properties style:font-style-complex="italic"/>
    </style:style>
    <style:style style:name="T190" style:parent-style-name="Domyślnaczcionkaakapitu" style:family="text">
      <style:text-properties fo:font-style="italic" style:font-style-asian="italic" style:font-style-complex="italic"/>
    </style:style>
    <style:style style:name="T191" style:parent-style-name="Domyślnaczcionkaakapitu" style:family="text">
      <style:text-properties style:font-style-complex="italic"/>
    </style:style>
    <style:style style:name="T192" style:parent-style-name="Hiperłącze" style:family="text">
      <style:text-properties style:font-style-complex="italic"/>
    </style:style>
    <style:style style:name="T193" style:parent-style-name="Domyślnaczcionkaakapitu" style:family="text">
      <style:text-properties style:font-style-complex="italic"/>
    </style:style>
    <style:style style:name="T194" style:parent-style-name="Domyślnaczcionkaakapitu" style:family="text">
      <style:text-properties style:font-style-complex="italic"/>
    </style:style>
    <style:style style:name="T195" style:parent-style-name="Domyślnaczcionkaakapitu" style:family="text">
      <style:text-properties style:font-style-complex="italic"/>
    </style:style>
    <style:style style:name="P196" style:parent-style-name="Standard" style:family="paragraph">
      <style:text-properties style:font-style-complex="italic"/>
    </style:style>
    <style:style style:name="T197" style:parent-style-name="Domyślnaczcionkaakapitu" style:family="text">
      <style:text-properties style:font-style-complex="italic"/>
    </style:style>
    <style:style style:name="T198" style:parent-style-name="Domyślnaczcionkaakapitu" style:family="text">
      <style:text-properties style:font-style-complex="italic"/>
    </style:style>
    <style:style style:name="T199" style:parent-style-name="Domyślnaczcionkaakapitu" style:family="text">
      <style:text-properties fo:font-style="italic" style:font-style-asian="italic" style:font-style-complex="italic"/>
    </style:style>
    <style:style style:name="T200" style:parent-style-name="Domyślnaczcionkaakapitu" style:family="text">
      <style:text-properties fo:font-style="italic" style:font-style-asian="italic" style:font-style-complex="italic"/>
    </style:style>
    <style:style style:name="T201" style:parent-style-name="Domyślnaczcionkaakapitu" style:family="text">
      <style:text-properties fo:font-style="italic" style:font-style-asian="italic" style:font-style-complex="italic"/>
    </style:style>
    <style:style style:name="T202" style:parent-style-name="Domyślnaczcionkaakapitu" style:family="text">
      <style:text-properties fo:font-style="italic" style:font-style-asian="italic" style:font-style-complex="italic"/>
    </style:style>
    <style:style style:name="T203" style:parent-style-name="Domyślnaczcionkaakapitu" style:family="text">
      <style:text-properties fo:font-style="italic" style:font-style-asian="italic" style:font-style-complex="italic"/>
    </style:style>
    <style:style style:name="T204" style:parent-style-name="Domyślnaczcionkaakapitu" style:family="text">
      <style:text-properties style:font-style-complex="italic"/>
    </style:style>
    <style:style style:name="T205" style:parent-style-name="Hiperłącze" style:family="text">
      <style:text-properties style:font-style-complex="italic"/>
    </style:style>
    <style:style style:name="T206" style:parent-style-name="Domyślnaczcionkaakapitu" style:family="text">
      <style:text-properties style:font-style-complex="italic"/>
    </style:style>
    <style:style style:name="T207" style:parent-style-name="Domyślnaczcionkaakapitu" style:family="text">
      <style:text-properties style:font-style-complex="italic"/>
    </style:style>
    <style:style style:name="T208" style:parent-style-name="Domyślnaczcionkaakapitu" style:family="text">
      <style:text-properties style:font-style-complex="italic"/>
    </style:style>
    <style:style style:name="P209" style:parent-style-name="Standard" style:family="paragraph">
      <style:text-properties style:font-style-complex="italic"/>
    </style:style>
    <style:style style:name="T210" style:parent-style-name="Domyślnaczcionkaakapitu" style:family="text">
      <style:text-properties style:font-style-complex="italic"/>
    </style:style>
    <style:style style:name="T211" style:parent-style-name="Domyślnaczcionkaakapitu" style:family="text">
      <style:text-properties fo:font-style="italic" style:font-style-asian="italic" style:font-style-complex="italic"/>
    </style:style>
    <style:style style:name="T212" style:parent-style-name="Domyślnaczcionkaakapitu" style:family="text">
      <style:text-properties style:font-style-complex="italic"/>
    </style:style>
    <style:style style:name="P213" style:parent-style-name="Standard" style:family="paragraph">
      <style:text-properties style:font-style-complex="italic"/>
    </style:style>
    <style:style style:name="P214" style:parent-style-name="Standard" style:family="paragraph">
      <style:text-properties style:font-style-complex="italic" fo:font-size="18pt" style:font-size-asian="18pt" style:font-size-complex="18pt"/>
    </style:style>
    <style:style style:name="P215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Barbara Kulig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<text:s/>biologicznego,<text:s/>populacyjnego, lub innego, który będzie badany.</text:p>
      <text:p text:style-name="P48">Należy samemu<text:s/>odnaleźć<text:s/>odpowiedni przykład. <text:s/>Wyodrębnić<text:s/>z badanego zjawiska<text:s/>jego najważniejsze<text:s/>elementy<text:s/>składowe (zgodne z modelem w punkcie II), odrzucić<text:s/>wpływu pozostałych elementów.</text:p>
      <text:p text:style-name="P49">Zatytułować oraz opisać mechanizm biologiczny.</text:p>
      <text:p text:style-name="P50">Następnie odpowiednio sformułować matematycznie<text:s/>zjawisko, w<text:s/>tym 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<text:s/>matematyczny opisujący zjawisko z punktu I.</text:p>
      <text:p text:style-name="P98"/>
      <text:p text:style-name="P99">Należy przedstawić matematycznie model, który został 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>Model Lotki<text:s/>–<text:s/>Volterry</text:p>
      <text:p text:style-name="P105">Konstruktywna krytyka modelu Lotki<text:s/>–<text:s/>Volter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6">III. Zbadanie modelu za pomocą metod matematycznych<text:s/></text:p>
      <text:p text:style-name="P107">(twierdzenia opisujące zachowanie modelu)</text:p>
      <text:p text:style-name="Standard"/>
      <text:p text:style-name="P108">Należy zbadać własności matematyczne modelu, który został przydzielony.<text:s/></text:p>
      <text:p text:style-name="P109">Twierdzenia i<text:s/>rozwiązania, uwagi, wykresy 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0">IV. Interpretacja biologiczna rezultatów matematycznych.</text:p>
      <text:p text:style-name="Standard"/>
      <text:p text:style-name="P111">Należy napisać własną interpretację<text:s/>biologiczną, populacyjną otrzymanych wyników, można tu 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2">V. Porównanie wyników<text:s/>teoretycznych z rzeczywistymi obserwacjami.</text:p>
      <text:p text:style-name="Standard"/>
      <text:p text:style-name="P113">Poszukać większy zakres danych dotyczących badanego zjawiska, niż były potrzebne do punktu II,<text:s/></text:p>
      <text:p text:style-name="P114">z parametrami tak dobranymi jak w modelu w punkcie II i porównać je z przewidywaniami modelu,<text:s/></text:p>
      <text:p text:style-name="P115">lub innymi wnioskami jakie wynikają z modelu.</text:p>
      <text:p text:style-name="P116">Wybranym <text:s/>przez siebie kryterium, sposobem, sprawdzić, przewidywania, konsekwencje modelu,<text:s/></text:p>
      <text:p text:style-name="P117">zgodność z doświadczeniem. 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VI Literatura<text:s/>podstawowa:</text:p>
      <text:p text:style-name="P174"/>
      <text:p text:style-name="Standard"><text:span text:style-name="T175">[1] Ryszard Rudnicki</text:span><text:span text:style-name="T176">,</text:span><text:span text:style-name="T177"><text:s/></text:span><text:span text:style-name="T178">Modele i metody biologii matematycznej</text:span><text:span text:style-name="T179">,</text:span><text:span text:style-name="T180"><text:s/></text:span><text:span text:style-name="T181">IMPAN</text:span><text:span text:style-name="T182">, Warszawa,<text:s/></text:span><text:span text:style-name="T183">2014</text:span><text:span text:style-name="T184">.</text:span></text:p>
      <text:p text:style-name="P185"/>
      <text:p text:style-name="Standard"><text:span text:style-name="T186">[2]<text:s/></text:span><text:span text:style-name="T187">Ryszard Rudnicki</text:span><text:span text:style-name="T188">,</text:span><text:span text:style-name="T189"><text:s/></text:span><text:span text:style-name="T190">Dynamika populacyjna</text:span><text:span text:style-name="T191">,</text:span></text:p>
      <text:p text:style-name="Standard"><text:a xlink:href="https://www.mimuw.edu.pl/~biolmat/Dynam_po.pdf" office:target-frame-name="_top" xlink:show="replace"><text:span text:style-name="T192">https://www.mimuw.edu.pl/~biolmat/Dynam_po.pdf</text:span></text:a><text:span text:style-name="T193">,<text:s/></text:span><text:span text:style-name="T194">data odczytu 12.11.20</text:span><text:span text:style-name="T195">17.</text:span></text:p>
      <text:p text:style-name="P196"/>
      <text:p text:style-name="Standard"><text:span text:style-name="T197">[3] Urszula Foryś,</text:span><text:span text:style-name="T198"><text:s/></text:span><text:span text:style-name="T199">Modelowanie</text:span><text:span text:style-name="T200"><text:s/></text:span><text:span text:style-name="T201">matematyczne w biologii i</text:span><text:span text:style-name="T202"><text:s/></text:span><text:span text:style-name="T203">medycynie</text:span><text:span text:style-name="T204">, UW, 2011.</text:span></text:p>
      <text:p text:style-name="Standard"><text:a xlink:href="http://mst.mimuw.edu.pl/wyklady/mbm/wyklad.pdf" office:target-frame-name="_top" xlink:show="replace"><text:span text:style-name="T205">http://mst.mimuw.edu.pl/wyklady/mbm/wyklad.pdf</text:span></text:a><text:span text:style-name="T206">,<text:s/></text:span><text:span text:style-name="T207">data odczytu 12.11.20</text:span><text:span text:style-name="T208">17.</text:span></text:p>
      <text:p text:style-name="P209"/>
      <text:p text:style-name="Standard"><text:span text:style-name="T210">[4] Urszula Foryś,<text:s/></text:span><text:span text:style-name="T211">Matematyka w biologii</text:span><text:span text:style-name="T212">, WNT, Warszawa, 2005.</text:span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7:06:00Z</meta:creation-date>
    <dc:date>2017-11-12T17:07:00Z</dc:date>
    <meta:print-date>2017-11-12T12:55:00Z</meta:print-date>
    <meta:template xlink:href="Normal" xlink:type="simple"/>
    <meta:editing-cycles>3</meta:editing-cycles>
    <meta:editing-duration>PT120S</meta:editing-duration>
    <meta:document-statistic meta:page-count="7" meta:paragraph-count="5" meta:word-count="438" meta:character-count="2930" meta:row-count="20" meta:non-whitespace-character-count="2497"/>
  </office:meta>
</office:document-meta>
</file>