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Domyślnaczcionkaakapitu" style:family="text">
      <style:text-properties fo:font-size="16pt" style:font-size-asian="16pt" style:font-size-complex="16pt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3" style:parent-style-name="Domyślnaczcionkaakapitu" style:family="text">
      <style:text-properties style:font-style-complex="italic"/>
    </style:style>
    <style:style style:name="T174" style:parent-style-name="Domyślnaczcionkaakapitu" style:family="text">
      <style:text-properties fo:font-style="italic" style:font-style-asian="italic" style:font-style-complex="italic"/>
    </style:style>
    <style:style style:name="T175" style:parent-style-name="Domyślnaczcionkaakapitu" style:family="text">
      <style:text-properties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style:font-style-complex="italic"/>
    </style:style>
    <style:style style:name="P178" style:parent-style-name="Standard" style:family="paragraph">
      <style:text-properties style:font-style-complex="italic"/>
    </style:style>
    <style:style style:name="T179" style:parent-style-name="Domyślnaczcionkaakapitu" style:family="text">
      <style:text-properties style:font-style-complex="italic"/>
    </style:style>
    <style:style style:name="T180" style:parent-style-name="Domyślnaczcionkaakapitu" style:family="text">
      <style:text-properties style:font-style-complex="italic"/>
    </style:style>
    <style:style style:name="T181" style:parent-style-name="Domyślnaczcionkaakapitu" style:family="text">
      <style:text-properties fo:font-style="italic" style:font-style-asian="italic"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Hiperłącze" style:family="text">
      <style:text-properties style:font-style-complex="italic"/>
    </style:style>
    <style:style style:name="T184" style:parent-style-name="Domyślnaczcionkaakapitu" style:family="text">
      <style:text-properties style:font-style-complex="italic"/>
    </style:style>
    <style:style style:name="P185" style:parent-style-name="Standard" style:family="paragraph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T187" style:parent-style-name="Domyślnaczcionkaakapitu" style:family="text">
      <style:text-properties fo:font-style="italic" style:font-style-asian="italic"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Hiperłącze" style:family="text">
      <style:text-properties style:font-style-complex="italic"/>
    </style:style>
    <style:style style:name="T190" style:parent-style-name="Domyślnaczcionkaakapitu" style:family="text">
      <style:text-properties style:font-style-complex="italic"/>
    </style:style>
    <style:style style:name="P191" style:parent-style-name="Standard" style:family="paragraph">
      <style:text-properties style:font-style-complex="italic"/>
    </style:style>
    <style:style style:name="T192" style:parent-style-name="Domyślnaczcionkaakapitu" style:family="text">
      <style:text-properties style:font-style-complex="italic"/>
    </style:style>
    <style:style style:name="T193" style:parent-style-name="Domyślnaczcionkaakapitu" style:family="text">
      <style:text-properties fo:font-style="italic" style:font-style-asian="italic" style:font-style-complex="italic"/>
    </style:style>
    <style:style style:name="T194" style:parent-style-name="Domyślnaczcionkaakapitu" style:family="text">
      <style:text-properties style:font-style-complex="italic"/>
    </style:style>
    <style:style style:name="P195" style:parent-style-name="Standard" style:family="paragraph">
      <style:text-properties style:font-style-complex="italic"/>
    </style:style>
    <style:style style:name="P196" style:parent-style-name="Standard" style:family="paragraph">
      <style:text-properties style:font-style-complex="italic" fo:font-size="18pt" style:font-size-asian="18pt" style:font-size-complex="18pt"/>
    </style:style>
    <style:style style:name="P197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Andrzej<text:s/>Winconek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<text:s/>przykład. <text:s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<text:s/>w 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 matematyczny opisujący zjawisko z punktu I.</text:p>
      <text:p text:style-name="P98"/>
      <text:p text:style-name="P99">Należy przedstawić matematycznie model, który<text:s/>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Standard"><text:span text:style-name="T103">Model dotyczący prawa Fishera równowagi płci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4">III. Zbadanie modelu za pomocą metod matematycznych<text:s/></text:p>
      <text:p text:style-name="P105">(twierdzenia opisujące zachowanie modelu)</text:p>
      <text:p text:style-name="Standard"/>
      <text:p text:style-name="P106">Należy zbadać własności matematyczne modelu, który został przydzielony.<text:s/></text:p>
      <text:p text:style-name="P107">Twierdzenia i rozwiązania, uwagi, wykresy dotyczące modelu oraz<text:s/>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8">IV. Interpretacja biologiczna rezultatów matematycznych.</text:p>
      <text:p text:style-name="Standard"/>
      <text:p text:style-name="P109">Należy napisać własną interpretację biologiczną, populacyjną otrzymanych wyników, można tu<text:s/>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V. Porównanie wyników teoretycznych z rzeczywistymi obserwacjami.</text:p>
      <text:p text:style-name="Standard"/>
      <text:p text:style-name="P111">Poszukać większy zakres<text:s/>danych dotyczących badanego zjawiska, niż były potrzebne do punktu II,<text:s/></text:p>
      <text:p text:style-name="P112">z parametrami tak dobranymi jak w modelu w punkcie II i porównać je z przewidywaniami modelu,<text:s/></text:p>
      <text:p text:style-name="P113">lub innymi wnioskami jakie wynikają z modelu.</text:p>
      <text:p text:style-name="P114">Wybranym <text:s/>przez siebie kryterium, sposobem,<text:s/>sprawdzić, przewidywania, konsekwencje modelu,<text:s/></text:p>
      <text:p text:style-name="P115">zgodność z doświadczeniem. <text:s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VI Literatura podstawowa:</text:p>
      <text:p text:style-name="P172"/>
      <text:p text:style-name="Standard"><text:span text:style-name="T173">[1] Ryszard Rudnicki,<text:s/></text:span><text:span text:style-name="T174">Modele i metody biologii matematycznej</text:span><text:span text:style-name="T175">,</text:span><text:span text:style-name="T176"><text:s/></text:span><text:span text:style-name="T177">IMPAN, Warszawa, 2014.</text:span></text:p>
      <text:p text:style-name="P178"/>
      <text:p text:style-name="Standard"><text:span text:style-name="T179">[2]<text:s/></text:span><text:span text:style-name="T180">Ryszard Rudnicki,<text:s/></text:span><text:span text:style-name="T181">Dynamika populacyjna</text:span><text:span text:style-name="T182">,</text:span></text:p>
      <text:p text:style-name="Standard"><text:a xlink:href="https://www.mimuw.edu.pl/~biolmat/Dynam_po.pdf" office:target-frame-name="_top" xlink:show="replace"><text:span text:style-name="T183">https://www.mimuw.edu.pl/~biolmat/Dynam_po.pdf</text:span></text:a><text:span text:style-name="T184">, data odczytu 12.11.2017.</text:span></text:p>
      <text:p text:style-name="P185"/>
      <text:p text:style-name="Standard"><text:span text:style-name="T186">[3] Urszula Foryś,<text:s/></text:span><text:span text:style-name="T187">Modelowanie matematyczne w biologii i medycynie</text:span><text:span text:style-name="T188">, UW, 2011.</text:span></text:p>
      <text:p text:style-name="Standard"><text:a xlink:href="http://mst.mimuw.edu.pl/wyklady/mbm/wyklad.pdf" office:target-frame-name="_top" xlink:show="replace"><text:span text:style-name="T189">http://mst.mimuw.edu.pl/wyklady/mbm/wyklad.pdf</text:span></text:a><text:span text:style-name="T190">, data odczytu 12.11.2017.</text:span></text:p>
      <text:p text:style-name="P191"/>
      <text:p text:style-name="Standard"><text:span text:style-name="T192">[4] Urszula Foryś,<text:s/></text:span><text:span text:style-name="T193">Matematyka w biologii</text:span><text:span text:style-name="T194">, WNT, Warszawa, 2005.</text:span></text:p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8:57:00Z</meta:creation-date>
    <dc:date>2017-11-13T09:12:00Z</dc:date>
    <meta:print-date>2017-11-12T12:55:00Z</meta:print-date>
    <meta:template xlink:href="Normal" xlink:type="simple"/>
    <meta:editing-cycles>4</meta:editing-cycles>
    <meta:editing-duration>PT120S</meta:editing-duration>
    <meta:document-statistic meta:page-count="7" meta:paragraph-count="5" meta:word-count="435" meta:character-count="2913" meta:row-count="20" meta:non-whitespace-character-count="2483"/>
  </office:meta>
</office:document-meta>
</file>